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37b50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5d82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6e035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5d82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6e55b9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normal" style:font-weight-complex="normal"/>
    </style:style>
    <style:style style:name="T13" style:family="text">
      <style:text-properties fo:color="#000000" fo:font-style="italic" fo:font-weight="bold" officeooo:rsid="002db555" style:font-style-asian="italic" style:font-weight-asian="bold" style:font-style-complex="normal" style:font-weight-complex="normal"/>
    </style:style>
    <style:style style:name="T14" style:family="text">
      <style:text-properties fo:color="#000000" fo:language="es" fo:country="AR" fo:font-style="normal" style:text-underline-style="none" fo:font-weight="bold" officeooo:rsid="002db55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5" style:family="text">
      <style:text-properties fo:color="#000000" fo:language="es" fo:country="AR" fo:font-style="normal" style:text-underline-style="none" fo:font-weight="bold" officeooo:rsid="00439586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6" style:family="text">
      <style:text-properties fo:color="#000000" fo:language="es" fo:country="AR" fo:font-style="normal" style:text-underline-style="none" fo:font-weight="bold" officeooo:rsid="0044677e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7" style:family="text">
      <style:text-properties fo:color="#000000" fo:language="es" fo:country="AR" fo:font-style="normal" style:text-underline-style="none" fo:font-weight="bold" officeooo:rsid="0045d822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8" style:family="text">
      <style:text-properties fo:color="#000000" fo:language="es" fo:country="AR" fo:font-style="normal" style:text-underline-style="none" fo:font-weight="normal" officeooo:rsid="00359ae3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9" style:family="text">
      <style:text-properties fo:color="#000000" fo:language="es" fo:country="AR" fo:font-style="normal" style:text-underline-style="none" fo:font-weight="normal" officeooo:rsid="0045d822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0" style:family="text">
      <style:text-properties fo:color="#000000" fo:language="es" fo:country="AR" fo:font-style="italic" style:text-underline-style="none" fo:font-weight="bold" officeooo:rsid="002db555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1" style:family="text">
      <style:text-properties fo:color="#000000" fo:language="es" fo:country="AR" fo:font-style="italic" style:text-underline-style="none" fo:font-weight="bold" officeooo:rsid="00359ae3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2" style:family="text">
      <style:text-properties fo:color="#000000" fo:language="es" fo:country="AR" fo:font-style="italic" style:text-underline-style="none" fo:font-weight="normal" officeooo:rsid="00359ae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c4178c" fo:background-color="transparent" loext:char-shading-value="0" style:font-name-asian="Verdana4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359ae3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style:font-name="Verdana1" fo:font-size="11pt" style:font-size-asian="11pt" style:font-size-complex="11pt"/>
    </style:style>
    <style:style style:name="T26" style:family="text">
      <style:text-properties style:font-name="Verdana1" fo:font-size="11pt" officeooo:rsid="0045d822" style:font-size-asian="11pt" style:font-size-complex="11pt"/>
    </style:style>
    <style:style style:name="T27" style:family="text">
      <style:text-properties style:font-name="Verdana1" fo:font-size="11pt" officeooo:rsid="0046e035" style:font-size-asian="11pt" style:font-size-complex="11pt"/>
    </style:style>
    <style:style style:name="T28" style:family="text">
      <style:text-properties style:font-name="ArialMT" fo:font-size="11pt" fo:font-style="normal" style:font-size-asian="11pt" style:font-style-asian="normal" style:font-size-complex="11pt"/>
    </style:style>
    <style:style style:name="T29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6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</text:span><text:span text:style-name="T16">801</text:span><text:span text:style-name="T17">5</text:span><text:span text:style-name="T14"> CD – </text:span><text:span text:style-name="T15">F</text:span><text:span text:style-name="T16">SP</text:span><text:span text:style-name="T15"> – </text:span><text:span text:style-name="T16">Ciudad Futura</text:span><text:span text:style-name="T20"> </text:span><text:span text:style-name="T18">de</text:span><text:span text:style-name="T19">l</text:span><text:span text:style-name="T18"> diputad</text:span><text:span text:style-name="T19">o</text:span><text:span text:style-name="T21"> </text:span><text:span text:style-name="T19">Del Frade</text:span><text:span text:style-name="T22">, </text:span><text:span text:style-name="T19">p</text:span><text:span text:style-name="T24">or el cual se solicita a través del organismo </text:span><text:span text:style-name="T23">correspondiente, disponga informar que medidas se están tomando para que las y los integrantes de las fuerzas de seguridad nacionales y provinciales no produzcan más abusos de autoridad en los barrios de las principales ciudades del territorio santafesino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8"><text:span text:style-name="T28">La Cámara de Diputados de la Provincia vería con agrado que el Poder Ejecutivo, por intermedio del organismo que corresponda</text:span><text:span text:style-name="T25">, informe </text:span><text:span text:style-name="T27">sobre</text:span><text:span text:style-name="T25"> los integrantes de las fuerzas de seguridad nacionales y provinciales </text:span><text:span text:style-name="T27">l</text:span><text:span text:style-name="T25">os </text:span><text:span text:style-name="T27">siguientes</text:span><text:span text:style-name="T25"> puntos:</text:span></text:p>
      <text:list xml:id="list1019377136" text:style-name="L1">
        <text:list-item>
          <text:p text:style-name="P20"><text:span text:style-name="T26">c</text:span><text:span text:style-name="T25">antidad de hechos denunciados por abusos de parte de la Gendarmería Nacional en los últimos seis años,</text:span></text:p>
        </text:list-item>
        <text:list-item>
          <text:p text:style-name="P20"><text:span text:style-name="T26">c</text:span><text:span text:style-name="T25">antidad de hechos denunciados </text:span><text:span text:style-name="T27">por </text:span><text:span text:style-name="T25">abusos de parte de la Prefectura Naval Argentina en los últimos seis años,</text:span></text:p>
        </text:list-item>
        <text:list-item>
          <text:p text:style-name="P20"><text:span text:style-name="T26">c</text:span><text:span text:style-name="T25">antidad de hechos denunciados por abusos de parte de la Policía Federal Argentina en los últimos seis años,</text:span></text:p>
        </text:list-item>
        <text:list-item>
          <text:p text:style-name="P20"><text:span text:style-name="T26">c</text:span><text:span text:style-name="T25">antidad de hechos denunciados por abusos de parte de la Policía de Santa Fe durante la pandemia de COVID 19,</text:span></text:p>
        </text:list-item>
        <text:list-item>
          <text:p text:style-name="P20"><text:span text:style-name="T26">m</text:span><text:span text:style-name="T25">edidas tomadas para corregir estos comportamientos,</text:span></text:p>
        </text:list-item>
        <text:list-item>
          <text:p text:style-name="P20"><text:span text:style-name="T26">c</text:span><text:span text:style-name="T25">antidad de integrantes de las fuerzas de seguridad nacionales imputados por delitos varios en la provincia en los últimos seis años,</text:span></text:p>
        </text:list-item>
        <text:list-item>
          <text:p text:style-name="P20"><text:span text:style-name="T26">i</text:span><text:span text:style-name="T25">nformes brindados por la conducción de la Gendarmería Nacional, Prefectura Naval y Policía Federal Argentina sobre el comportamiento irregular y delictivo de algunas y algunos de sus integrantes en los últimos años; </text:span><text:span text:style-name="T26">y,</text:span></text:p>
        </text:list-item>
        <text:list-item>
          <text:p text:style-name="P20"><text:soft-page-break/><text:span text:style-name="T26">c</text:span><text:span text:style-name="T25">oordinación </text:span><text:span text:style-name="T27">en este aspecto </text:span><text:span text:style-name="T25">entre las fuerzas de seguridad nacionales y provinciales en los últimos seis años. </text:span></text:p>
        </text:list-item>
      </text:list>
      <text:p text:style-name="P15"/>
      <text:p text:style-name="P17"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1">FIRMANTES: <text:span text:style-name="T29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46M11S</meta:editing-duration>
    <meta:editing-cycles>22</meta:editing-cycles>
    <meta:generator>LibreOffice/6.3.4.2$Linux_X86_64 LibreOffice_project/30$Build-2</meta:generator>
    <dc:title>Hoja con membrete 2019</dc:title>
    <dc:date>2020-05-08T12:18:28.532326332</dc:date>
    <meta:print-date>2020-05-06T12:33:00.176908573</meta:print-date>
    <meta:document-statistic meta:table-count="2" meta:image-count="1" meta:object-count="0" meta:page-count="2" meta:paragraph-count="20" meta:word-count="346" meta:character-count="2202" meta:non-whitespace-character-count="1870"/>
  </office:meta>
</office:document-meta>
</file>